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5" draw:style-name="a0" draw:name="Picture 46" text:anchor-type="paragraph" svg:x="0.08333in" svg:y="4.125in" svg:width="6.49583in" svg:height="2.9888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04.12.2022г<text:s/><text:span text:style-name="T3">Акц</text:span><text:span text:style-name="T4">ия, посвященная Всемирному дню борьбы со СПИДо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Times New Roman" fo:font-size="10pt" style:font-size-asian="10pt" style:font-size-complex="10pt" fo:language="en" fo:country="US" style:language-asian="zh" style:country-asian="C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19T02:48:00Z</meta:creation-date>
    <dc:date>2023-03-16T06:09:00Z</dc: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67" meta:row-count="1" meta:non-whitespace-character-count="58"/>
  </office:meta>
</office:document-meta>
</file>